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</office:automatic-styles>
  <office:body>
    <office:text text:use-soft-page-breaks="true">
      <text:p text:style-name="P1">Okruhy z matematiky k výběrovému řízení do tříd s rozšířenou výukou matematiky a přírodovědných předmětů</text:p>
      <text:p text:style-name="P2"/>
      <text:p text:style-name="P3"/>
      <text:list text:style-name="LFO1" text:continue-numbering="true">
        <text:list-item>
          <text:p text:style-name="P4">zápis přirozeného čísla do 1 000 000</text:p>
        </text:list-item>
        <text:list-item>
          <text:p text:style-name="P5">zaokrouhlování přirozených čísel</text:p>
        </text:list-item>
        <text:list-item>
          <text:p text:style-name="P6">malá násobilka</text:p>
        </text:list-item>
        <text:list-item>
          <text:p text:style-name="P7">početní operace s přirozenými čísly a<text:s/>jejich přednosti</text:p>
        </text:list-item>
        <text:list-item>
          <text:p text:style-name="P8">násobení přirozených čísel jednocifernými a dvojcifernými přirozenými čísly</text:p>
        </text:list-item>
        <text:list-item>
          <text:p text:style-name="P9">písemné dělení přirozených čísel čísly jednocifernými a dvojcifernými</text:p>
        </text:list-item>
        <text:list-item>
          <text:p text:style-name="P10">sudé a liché číslo</text:p>
        </text:list-item>
        <text:list-item>
          <text:p text:style-name="P11">zmenšení a zvětšení čísla – o kolik, kolikrát</text:p>
        </text:list-item>
        <text:list-item>
          <text:p text:style-name="P12">logické úlohy – číselné řady (jaké číslo bude v řadě následovat)</text:p>
        </text:list-item>
        <text:list-item>
          <text:p text:style-name="P13">slovní úlohy z učiva 1.-5 ročníku</text:p>
        </text:list-item>
      </text:list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uše Vršková</meta:initial-creator>
    <dc:creator>Danuše Vršková</dc:creator>
    <meta:creation-date>2026-04-13T13:22:00Z</meta:creation-date>
    <dc:date>2026-04-14T08:36:00Z</dc:date>
    <meta:template xlink:href="Normal.dotm" xlink:type="simple"/>
    <meta:editing-cycles>5</meta:editing-cycles>
    <meta:editing-duration>PT2460S</meta:editing-duration>
    <meta:document-statistic meta:page-count="1" meta:paragraph-count="1" meta:word-count="80" meta:character-count="557" meta:row-count="3" meta:non-whitespace-character-count="478"/>
  </office:meta>
</office:document-meta>
</file>